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B&amp;B, Kanaaldijk 282,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H28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282 Koedijk:</text:span> het oprichten van een B&amp;B </text:p>
            <text:p text:style-name="common-al">Datum einde bezwaartermijn: 25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2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B&amp;B, Kanaaldijk 282, Ko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20</meta:user-defined>
    <meta:user-defined meta:name="OVERHEIDop.GmbID/DC.identifier">gmb-2018-130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BH 282</meta:user-defined>
    <meta:user-defined meta:name="OVERHEIDop.woonplaats">Koe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07 519459</meta:user-defined>
    <meta:user-defined meta:name="OVERHEIDop.versieInformatie"/>
  </office:meta>
</office:document-meta>
</file>