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 Cynthia Lenigestraat 31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Makkum , Cynthia Lenigestraat 31 OV20170828 het vergroten van de woning (14-11-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012</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2</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2</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akkum , Cynthia Lenigestraat 31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3012</meta:user-defined>
    <meta:user-defined meta:name="OVERHEIDop.GmbID/DC.identifier">gmb-2018-130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C 31</meta:user-defined>
    <meta:user-defined meta:name="OVERHEIDop.woonplaats">Makkum</meta:user-defined>
    <meta:user-defined meta:name="OVERHEIDop.straatnaam">Cynthia Lenige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258 563307</meta:user-defined>
    <meta:user-defined meta:name="OVERHEIDop.versieInformatie"/>
  </office:meta>
</office:document-meta>
</file>