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emarkt 20, 3111J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7 juni 2018.</text:p>
            <text:p text:style-name="common-al">Projectomschrijving: het verbouwen van een kiosk.</text:p>
            <text:p text:style-name="common-al">Dossier: 18OMGS07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11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1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1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emarkt 20, 3111J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15</meta:user-defined>
    <meta:user-defined meta:name="OVERHEIDop.GmbID/DC.identifier">gmb-2018-130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H 20</meta:user-defined>
    <meta:user-defined meta:name="OVERHEIDop.woonplaats">Schiedam</meta:user-defined>
    <meta:user-defined meta:name="OVERHEIDop.straatnaam">Koemark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43 436694</meta:user-defined>
    <meta:user-defined meta:name="OVERHEIDop.versieInformatie"/>
  </office:meta>
</office:document-meta>
</file>