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zijkant), Pallasstraat 5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JC5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llasstraat 54 Oudorp:</text:span> het plaatsen van een dakkapel (zijkant) </text:p>
            <text:p text:style-name="common-al">Datum einde bezwaartermijn: 21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0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ijkant), Pallasstraat 54,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08</meta:user-defined>
    <meta:user-defined meta:name="OVERHEIDop.GmbID/DC.identifier">gmb-2018-130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JC 54</meta:user-defined>
    <meta:user-defined meta:name="OVERHEIDop.woonplaats">Oudorp</meta:user-defined>
    <meta:user-defined meta:name="OVERHEIDop.straatnaam">Palla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17 515655</meta:user-defined>
    <meta:user-defined meta:name="OVERHEIDop.versieInformatie"/>
  </office:meta>
</office:document-meta>
</file>