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beschikking uitgebreide voorbereidingsprocedure, verbouwen van een woning, Rechtestraat 66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83BE66</text:p>
            <text:p text:style-name="common-al">
            <text:span text:style-name="nadrukvet">Kennisgeving ontwerp-beschikking uitgebreide voorbereidingsprocedure </text:span>
          </text:p>
            <text:p text:style-name="common-al">Burgemeester en wethouders van Alkmaar maken bekend dat zij voornemens zijn vergunning te verlenen voor:</text:p>
            <text:p text:style-name="common-al"/>
            <text:p text:style-name="common-al">
            <text:span text:style-name="nadrukvet">Rechtestraat 66 De Rijp:</text:span> het verbouwen van een woning. </text:p>
            <text:p text:style-name="common-al">Datum einde zienswijzentermijn: 1 augustus 2018</text:p>
            <text:p text:style-name="common-al"/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/>
            <text:p text:style-name="common-al">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010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0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0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-beschikking uitgebreide voorbereidingsprocedure, verbouwen van een woning, Rechtestraat 66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105</meta:user-defined>
    <meta:user-defined meta:name="OVERHEIDop.GmbID/DC.identifier">gmb-2018-130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BE 66</meta:user-defined>
    <meta:user-defined meta:name="OVERHEIDop.woonplaats">De Rijp</meta:user-defined>
    <meta:user-defined meta:name="OVERHEIDop.straatnaam">Recht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688 508148</meta:user-defined>
    <meta:user-defined meta:name="OVERHEIDop.versieInformatie"/>
  </office:meta>
</office:document-meta>
</file>