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70, 3124K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andelen in strijd met regels ruimtelijke ordening.</text:p>
            <text:p text:style-name="common-al">Verleend op 11 juni 2018.</text:p>
            <text:p text:style-name="common-al">Projectomschrijving: het paatsen van een tijdelijke woonunit voor een periode van 6 maanden.</text:p>
            <text:p text:style-name="common-al">Dossier: 18OMGS13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70, 3124K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4</meta:user-defined>
    <meta:user-defined meta:name="OVERHEIDop.GmbID/DC.identifier">gmb-2018-13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E 70</meta:user-defined>
    <meta:user-defined meta:name="OVERHEIDop.woonplaats">Schiedam</meta:user-defined>
    <meta:user-defined meta:name="OVERHEIDop.straatnaam">Ke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86 440093</meta:user-defined>
    <meta:user-defined meta:name="OVERHEIDop.versieInformatie"/>
  </office:meta>
</office:document-meta>
</file>