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sgvergunning (reguliere procedure), Meeuwensingel 74, 3121X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11 juni 2018.</text:p>
            <text:p text:style-name="common-al">Projectomschrijving: het verwijderen van een draagmuur t.b.v. een stalen portaal.</text:p>
            <text:p text:style-name="common-al">Dossier: 18OMGS17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09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9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9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sgvergunning (reguliere procedure), Meeuwensingel 74, 3121XM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099</meta:user-defined>
    <meta:user-defined meta:name="OVERHEIDop.GmbID/DC.identifier">gmb-2018-130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XM 74</meta:user-defined>
    <meta:user-defined meta:name="OVERHEIDop.woonplaats">Schiedam</meta:user-defined>
    <meta:user-defined meta:name="OVERHEIDop.straatnaam">Meeuwensingel</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78 439008</meta:user-defined>
    <meta:user-defined meta:name="OVERHEIDop.versieInformatie"/>
  </office:meta>
</office:document-meta>
</file>