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-beschikking uitgebreide voorbereidingsprocedure, plaatsen van een zonwering en het aanbrengen van een belettering, Kerkplein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KL9</text:p>
            <text:p text:style-name="common-al">
            <text:span text:style-name="nadrukvet">Kennisgeving ontwerp-beschikking uitgebreide voorbereidingsprocedure </text:span>
          </text:p>
            <text:p text:style-name="common-al">Burgemeester en wethouders van Alkmaar maken bekend dat zij voornemens zijn vergunning te verlenen voor:</text:p>
            <text:p text:style-name="common-al"/>
            <text:p text:style-name="common-al">
            <text:span text:style-name="nadrukvet">Kerkplein 9 Alkmaar:</text:span> het plaatsen van een zonwering en het aanbrengen van een belettering. </text:p>
            <text:p text:style-name="common-al">Datum einde zienswijzentermijn: 1 augustus 2018</text:p>
            <text:p text:style-name="common-al"/>
            <text:p text:style-name="common-al">
            <text:span text:style-name="nadrukvet">Zienswijzen</text:span>
          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common-al"/>
            <text:p text:style-name="common-al">Belanghebbenden kunne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009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9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9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-beschikking uitgebreide voorbereidingsprocedure, plaatsen van een zonwering en het aanbrengen van een belettering, Kerkplein 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097</meta:user-defined>
    <meta:user-defined meta:name="OVERHEIDop.GmbID/DC.identifier">gmb-2018-130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KL 9</meta:user-defined>
    <meta:user-defined meta:name="OVERHEIDop.woonplaats">Alkmaar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99 516327</meta:user-defined>
    <meta:user-defined meta:name="OVERHEIDop.versieInformatie"/>
  </office:meta>
</office:document-meta>
</file>