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7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8 een aanvraag voor een omgevingsvergunning ontvangen. Dit betreft het herbouwen van een zomerwoning ter plaatse van de Oudeweg 74 in Reeuwijk. De aanvraag is geregistreerd onder kenmerk 20181472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0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weg 7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89</meta:user-defined>
    <meta:user-defined meta:name="OVERHEIDop.GmbID/DC.identifier">gmb-2018-13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W 7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65.16 451626.28</meta:user-defined>
    <meta:user-defined meta:name="OVERHEIDop.versieInformatie"/>
  </office:meta>
</office:document-meta>
</file>