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wijzigen van de voorgevel Dianalaan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18 een besluit genomen op de aanvraag met zaaknummer Z18-001717 voor een omgevingsvergunning op locatie Dianalaan 27 in Amstelveen. De vergunning is -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9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08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8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8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wijzigen van de voorgevel Dianalaan 2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088</meta:user-defined>
    <meta:user-defined meta:name="OVERHEIDop.GmbID/DC.identifier">gmb-2018-130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Z 2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88.02 480860.98</meta:user-defined>
    <meta:user-defined meta:name="OVERHEIDop.versieInformatie"/>
  </office:meta>
</office:document-meta>
</file>