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lokketoren, Koo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G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rstraat 2 Alkmaar</text:span>: het plaatsen van een klokketoren </text:p>
            <text:p text:style-name="common-al">Datum ontvangst: 8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08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8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8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lokketoren, Koor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87</meta:user-defined>
    <meta:user-defined meta:name="OVERHEIDop.GmbID/DC.identifier">gmb-2018-130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P 2</meta:user-defined>
    <meta:user-defined meta:name="OVERHEIDop.woonplaats">Alkmaar</meta:user-defined>
    <meta:user-defined meta:name="OVERHEIDop.straatnaam">Ko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73 516283</meta:user-defined>
    <meta:user-defined meta:name="OVERHEIDop.versieInformatie"/>
  </office:meta>
</office:document-meta>
</file>