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4 jun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6 7941 HR Emmastraat 18 te Meppel vergroten van een verdieping 25-07-2018</text:p>
            <text:p text:style-name="common-al">12-06 7944 AL Welpenhof 8 te Meppel wijzigen voorgevel door carport met entree-luifel en extra deurkozijn 25-07-2018</text:p>
            <text:p text:style-name="common-al">12-06 Vossestaart 5 te Meppel bouwen van een woning 25-07-2018</text:p>
            <text:p text:style-name="common-al">08-06 7941 HR Emmastraat 30 te Meppel plaatsen van 2 dakkapellen, verwijderen deel van het dak(terras) van garage/schuur en plaatsen achterpui 21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4-06 't Oevertje te Nijeveen kappen van bomen 27-07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0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2</meta:user-defined>
    <meta:user-defined meta:name="OVERHEIDop.GmbID/DC.identifier">gmb-2018-13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R 18</meta:user-defined>
    <meta:user-defined meta:name="OVERHEIDop.woonplaats">Meppel</meta:user-defined>
    <meta:user-defined meta:name="OVERHEIDop.straatnaam">Emmastraat</meta:user-defined>
    <meta:user-defined meta:name="OVERHEID.PostcodeHuisnummer/OVERHEIDop.postcodeHuisnummer">7944AL 8</meta:user-defined>
    <meta:user-defined meta:name="OVERHEIDop.straatnaam">Welpenhof</meta:user-defined>
    <meta:user-defined meta:name="OVERHEID.PostcodeHuisnummer/OVERHEIDop.postcodeHuisnummer">7941BP 25</meta:user-defined>
    <meta:user-defined meta:name="OVERHEIDop.straatnaam">Brouwersdwarsstraat</meta:user-defined>
    <meta:user-defined meta:name="OVERHEID.PostcodeHuisnummer/OVERHEIDop.postcodeHuisnummer">7948AD 21</meta:user-defined>
    <meta:user-defined meta:name="OVERHEIDop.woonplaats">Nijeveen</meta:user-defined>
    <meta:user-defined meta:name="OVERHEIDop.straatnaam">Oevertje</meta:user-defined>
    <meta:user-defined meta:name="OVERHEID.PostcodeHuisnummer/OVERHEIDop.postcodeHuisnummer">7941HR 30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12 523345</meta:user-defined>
    <meta:user-defined meta:name="OVERHEID.EPSG28992/DC.spatial">208833 522045</meta:user-defined>
    <meta:user-defined meta:name="OVERHEID.EPSG28992/DC.spatial">209222 523530</meta:user-defined>
    <meta:user-defined meta:name="OVERHEID.EPSG28992/DC.spatial">207612 527437</meta:user-defined>
    <meta:user-defined meta:name="OVERHEID.EPSG28992/DC.spatial">209611 523310</meta:user-defined>
    <meta:user-defined meta:name="OVERHEIDop.versieInformatie"/>
  </office:meta>
</office:document-meta>
</file>