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2 in Kootwijk, bouwen woning met bijgebouw, kap twee bomen en aanleg inrit</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8</text:p>
            <text:p text:style-name="common-al">Zaaknummer 2018W09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0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endelweg 2 in Kootwijk, bouwen woning met bijgebouw, kap twee bomen en aanleg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081</meta:user-defined>
    <meta:user-defined meta:name="OVERHEIDop.GmbID/DC.identifier">gmb-2018-13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N 2</meta:user-defined>
    <meta:user-defined meta:name="OVERHEIDop.woonplaats">Kootwijk</meta:user-defined>
    <meta:user-defined meta:name="OVERHEIDop.straatnaam">Kerkend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612 466291</meta:user-defined>
    <meta:user-defined meta:name="OVERHEIDop.versieInformatie"/>
  </office:meta>
</office:document-meta>
</file>