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4 jun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1-06	Bleekerseiland te Meppel	Mini Meppel Martitiem 28 t/m 31 augustus 2018</text:p>
            <text:p text:style-name="common-al">11-06	Bleekerseiland te Meppel	verstrekken van zwakalcoholhoudende drank tijdens Mini Meppel Martiem op 31 augustus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06	Sportpark Tussenboerslanden Nijeveen	Voetbalkamp SVN'69 op 8 en 9 september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00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79</meta:user-defined>
    <meta:user-defined meta:name="OVERHEIDop.GmbID/DC.identifier">gmb-2018-130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BC 70</meta:user-defined>
    <meta:user-defined meta:name="OVERHEIDop.woonplaats">Meppel</meta:user-defined>
    <meta:user-defined meta:name="OVERHEIDop.straatnaam">Bleekerseiland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895 527842</meta:user-defined>
    <meta:user-defined meta:name="OVERHEID.EPSG28992/DC.spatial">209129 523541</meta:user-defined>
    <meta:user-defined meta:name="OVERHEIDop.versieInformatie"/>
  </office:meta>
</office:document-meta>
</file>