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egwijzerbord, Muiderwaard aan de zijde van wijkcentrum Wijk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aan de zijde van wijkcentrum Wijkwaard Alkmaar</text:span>: het plaatsen van een wegwijzerbord </text:p>
            <text:p text:style-name="common-al">Datum ontvangst: 12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egwijzerbord, Muiderwaard aan de zijde van wijkcentrum Wijkwaa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78</meta:user-defined>
    <meta:user-defined meta:name="OVERHEIDop.GmbID/DC.identifier">gmb-2018-13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XJ 427</meta:user-defined>
    <meta:user-defined meta:name="OVERHEIDop.woonplaats">Alkmaar</meta:user-defined>
    <meta:user-defined meta:name="OVERHEIDop.straatnaam">Muid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7 517808</meta:user-defined>
    <meta:user-defined meta:name="OVERHEIDop.versieInformatie"/>
  </office:meta>
</office:document-meta>
</file>