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regwaard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L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gwaard 52 Alkmaar</text:span>: het legaliseren van een balkon </text:p>
            <text:p text:style-name="common-al">Datum ontvangst: 11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007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7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regwaard 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75</meta:user-defined>
    <meta:user-defined meta:name="OVERHEIDop.GmbID/DC.identifier">gmb-2018-130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L 50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5 517101</meta:user-defined>
    <meta:user-defined meta:name="OVERHEIDop.versieInformatie"/>
  </office:meta>
</office:document-meta>
</file>