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splitsing van een woning naar 3 appartementen, Hobbemalaa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bbemalaan 6 Alkmaar</text:span>: het legaliseren van de splitsing van een woning naar 3 appartementen </text:p>
            <text:p text:style-name="common-al">Datum ontvangst: 11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7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splitsing van een woning naar 3 appartementen, Hobbemalaa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73</meta:user-defined>
    <meta:user-defined meta:name="OVERHEIDop.GmbID/DC.identifier">gmb-2018-13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D 6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24 516779</meta:user-defined>
    <meta:user-defined meta:name="OVERHEIDop.versieInformatie"/>
  </office:meta>
</office:document-meta>
</file>