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belettering, Gravin Jacoba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S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avin Jacobastraat 1 Alkmaar</text:span>: het plaatsen van gevelbelettering </text:p>
            <text:p text:style-name="common-al">Datum ontvangst: 7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07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velbelettering, Gravin Jacoba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70</meta:user-defined>
    <meta:user-defined meta:name="OVERHEIDop.GmbID/DC.identifier">gmb-2018-130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</meta:user-defined>
    <meta:user-defined meta:name="OVERHEIDop.woonplaats">Alkmaar</meta:user-defined>
    <meta:user-defined meta:name="OVERHEIDop.straatnaam">Gravin Jacob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06 517415</meta:user-defined>
    <meta:user-defined meta:name="OVERHEIDop.versieInformatie"/>
  </office:meta>
</office:document-meta>
</file>