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3558 - Gemeente Stadskanaal - Verleend: omgevingsvergunning voor het oprichten van een dierenartspraktijk dorpsstraat onstwedde, Dorpsstraat 29c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is de volgende omgevingsvergunning verleend: Dorpsstraat 29c, 9591 AR ONSTWEDDE, het oprichten van een dierenartspraktijk dorpsstraat onstwedd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006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6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6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3558 - Gemeente Stadskanaal - Verleend: omgevingsvergunning voor het oprichten van een dierenartspraktijk dorpsstraat onstwedde, Dorpsstraat 29c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69</meta:user-defined>
    <meta:user-defined meta:name="OVERHEIDop.GmbID/DC.identifier">gmb-2018-130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R 29c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53 562313</meta:user-defined>
    <meta:user-defined meta:name="OVERHEIDop.versieInformatie"/>
  </office:meta>
</office:document-meta>
</file>