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woning met bedrijfsruimte op het perceel Den Hulst 5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bouwen van een bedrijfswoning met bedrijfsruimte op het perceel Den Hulst 56A in Nieuwleusen. De aanvraag is geregistreerd onder zaaknummer Z/18/58522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0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woning met bedrijfsruimte op het perceel Den Hulst 56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68</meta:user-defined>
    <meta:user-defined meta:name="OVERHEIDop.GmbID/DC.identifier">gmb-2018-13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54h</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36 512048.68</meta:user-defined>
    <meta:user-defined meta:name="OVERHEIDop.versieInformatie"/>
  </office:meta>
</office:document-meta>
</file>