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schuur, Schelpenbank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EB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lpenbank 33 Alkmaar</text:span>: het vergroten van een schuur </text:p>
            <text:p text:style-name="common-al">Datum ontvangst: 11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06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6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6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schuur, Schelpenbank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64</meta:user-defined>
    <meta:user-defined meta:name="OVERHEIDop.GmbID/DC.identifier">gmb-2018-130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B 33</meta:user-defined>
    <meta:user-defined meta:name="OVERHEIDop.woonplaats">Alkmaar</meta:user-defined>
    <meta:user-defined meta:name="OVERHEIDop.straatnaam">Schelpenban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70 517938</meta:user-defined>
    <meta:user-defined meta:name="OVERHEIDop.versieInformatie"/>
  </office:meta>
</office:document-meta>
</file>