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eren van een balkon/veranda, Bregwaard 13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4EN13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regwaard 132 Alkmaar</text:span>: het legaliseren van een balkon/veranda </text:p>
            <text:p text:style-name="common-al">Datum ontvangst: 9 juni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0061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061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061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egaliseren van een balkon/veranda, Bregwaard 13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061</meta:user-defined>
    <meta:user-defined meta:name="OVERHEIDop.GmbID/DC.identifier">gmb-2018-1300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4EN 132</meta:user-defined>
    <meta:user-defined meta:name="OVERHEIDop.woonplaats">Alkmaar</meta:user-defined>
    <meta:user-defined meta:name="OVERHEIDop.straatnaam">Bregwaard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878 517259</meta:user-defined>
    <meta:user-defined meta:name="OVERHEIDop.versieInformatie"/>
  </office:meta>
</office:document-meta>
</file>