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bouwen van een pand tot 64 appartementen, het plaatsen van een schutting en het aanleggen van een uitrit, Kooimeerlaan 17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4GN17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Kooimeerlaan 17 Alkmaar</text:span>: het verbouwen van een pand tot 64 appartementen, het plaatsen van een schutting en het aanleggen van een uitrit </text:p>
            <text:p text:style-name="common-al">Datum ontvangst: 7 juni 2018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30059</text:span><text:line-break/><text:date style:data-style-name="dag" text:fixed="true" text:date-value="2018-06-20"/><text:line-break/><text:date style:data-style-name="jaar" text:fixed="true" text:date-value="2018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0059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0059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bouwen van een pand tot 64 appartementen, het plaatsen van een schutting en het aanleggen van een uitrit, Kooimeerlaan 17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0</meta:user-defined>
    <meta:user-defined meta:name="OVERHEIDop.publicationIssue">130059</meta:user-defined>
    <meta:user-defined meta:name="OVERHEIDop.GmbID/DC.identifier">gmb-2018-13005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4GN 17</meta:user-defined>
    <meta:user-defined meta:name="OVERHEIDop.woonplaats">Alkmaar</meta:user-defined>
    <meta:user-defined meta:name="OVERHEIDop.straatnaam">Kooimeerlaan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0743 514752</meta:user-defined>
    <meta:user-defined meta:name="OVERHEIDop.versieInformatie"/>
  </office:meta>
</office:document-meta>
</file>