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 de Bouleswedstrijd, 24 juni 2018, Vrouwen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ni 2018 is een vergunning verleend voor een Jeu de Bouleswedstrijd op 24 juni 2018 op de Vrouwen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05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5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5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eu de Bouleswedstrijd, 24 juni 2018, Vrouwen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54</meta:user-defined>
    <meta:user-defined meta:name="OVERHEIDop.GmbID/DC.identifier">gmb-2018-1300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A 7</meta:user-defined>
    <meta:user-defined meta:name="OVERHEIDop.woonplaats">Alkmaar</meta:user-defined>
    <meta:user-defined meta:name="OVERHEIDop.straatnaam">Vrouw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43 516084</meta:user-defined>
    <meta:user-defined meta:name="OVERHEIDop.versieInformatie"/>
  </office:meta>
</office:document-meta>
</file>