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eldende kunstmanifestatie BEDE VAART, 24 juni tot en met 9 september 2018, Bolwerk en op een gedeelte van het Kerk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ni 2018 is een vergunning verleend voor de beeldende kunstmanifestatie BEDE VAART in de periode van 24 juni tot en met 9 september 2018 op het Bolwerk en op een gedeelte van het Kerk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5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eldende kunstmanifestatie BEDE VAART, 24 juni tot en met 9 september 2018, Bolwerk en op een gedeelte van het Kerk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53</meta:user-defined>
    <meta:user-defined meta:name="OVERHEIDop.GmbID/DC.identifier">gmb-2018-1300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8c</meta:user-defined>
    <meta:user-defined meta:name="OVERHEIDop.woonplaats">Alkmaar</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85 516343</meta:user-defined>
    <meta:user-defined meta:name="OVERHEIDop.versieInformatie"/>
  </office:meta>
</office:document-meta>
</file>