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ymonskroft 14, 1935CE, Egmond-Binnen, het vergroten van een bestaande berging en het aanleggen van een in- of  uitrit, ontvangstdatum aanvraag  12 juni 2018 (WABO1800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05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ymonskroft 14, 1935CE, Egmond-Binnen, het vergroten van een bestaande berging en het aanleggen van een in- of  uitrit, ontvangstdatum aanvraag  12 juni 2018 (WABO1800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052</meta:user-defined>
    <meta:user-defined meta:name="OVERHEIDop.GmbID/DC.identifier">gmb-2018-130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CE 14</meta:user-defined>
    <meta:user-defined meta:name="OVERHEIDop.woonplaats">Egmond-Binnen</meta:user-defined>
    <meta:user-defined meta:name="OVERHEIDop.straatnaam">Tymonskrof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69 512653</meta:user-defined>
    <meta:user-defined meta:name="OVERHEIDop.versieInformatie"/>
  </office:meta>
</office:document-meta>
</file>