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 Proef de Hoef, 23 juni 2018,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ni 2018 is een vergunning verleend voor de markt Proef de Hoef op 23 juni 2018 in winkelcentrum De Hoe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arkt Proef de Hoef, 23 juni 2018, winkelcentrum De Hoef,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50</meta:user-defined>
    <meta:user-defined meta:name="OVERHEIDop.GmbID/DC.identifier">gmb-2018-1300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JH 270</meta:user-defined>
    <meta:user-defined meta:name="OVERHEIDop.woonplaats">Alkmaar</meta:user-defined>
    <meta:user-defined meta:name="OVERHEIDop.straatnaam">Van Ostad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58 516289</meta:user-defined>
    <meta:user-defined meta:name="OVERHEIDop.versieInformatie"/>
  </office:meta>
</office:document-meta>
</file>