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07661 - Kadastraal Overasselt sectie F perceelnummer 729 en 626</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al Overasselt sectie F perceelnummer 729 en 626</text:p>
            <text:p text:style-name="tussenkopcur">Omschrijving : bouwen van 9 woningen plan Schoonenburg, nabij Honingklaver 1</text:p>
            <text:p text:style-name="tussenkopcur">Datum ontvangst : 16 januari 2018</text:p>
            <text:p text:style-name="tussenkopcur">Zaaknummer ODRN : W.Z18.10054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3005</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5</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05</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07661 - Kadastraal Overasselt sectie F perceelnummer 729 en 6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05</meta:user-defined>
    <meta:user-defined meta:name="OVERHEIDop.GmbID/DC.identifier">gmb-2018-13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DM 1</meta:user-defined>
    <meta:user-defined meta:name="OVERHEIDop.woonplaats">Overasselt</meta:user-defined>
    <meta:user-defined meta:name="OVERHEIDop.straatnaam">Honingklaver</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42 419478</meta:user-defined>
    <meta:user-defined meta:name="OVERHEIDop.versieInformatie"/>
  </office:meta>
</office:document-meta>
</file>