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festival “Junglefabriek”, 23 juni 2018, rond Koel310,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ni 2018 is een vergunning verleend voor het kinderfestival “Junglefabriek” op 23 juni 2018 in en rond Koel310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4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4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4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festival “Junglefabriek”, 23 juni 2018, rond Koel31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047</meta:user-defined>
    <meta:user-defined meta:name="OVERHEIDop.GmbID/DC.identifier">gmb-2018-1300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JE 310</meta:user-defined>
    <meta:user-defined meta:name="OVERHEIDop.woonplaats">Alkmaar</meta:user-defined>
    <meta:user-defined meta:name="OVERHEIDop.straatnaam">Koelma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56 514704</meta:user-defined>
    <meta:user-defined meta:name="OVERHEIDop.versieInformatie"/>
  </office:meta>
</office:document-meta>
</file>