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naast nr 5 in Barneveld, bouw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8</text:p>
            <text:p text:style-name="common-al">Zaaknummer 2018W08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04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bergenweg naast nr 5 in Barneveld, bouwen bedrijfshal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044</meta:user-defined>
    <meta:user-defined meta:name="OVERHEIDop.GmbID/DC.identifier">gmb-2018-13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S 5</meta:user-defined>
    <meta:user-defined meta:name="OVERHEIDop.woonplaats">Barneveld</meta:user-defined>
    <meta:user-defined meta:name="OVERHEIDop.straatnaam">Koningsber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318 463702</meta:user-defined>
    <meta:user-defined meta:name="OVERHEIDop.versieInformatie"/>
  </office:meta>
</office:document-meta>
</file>