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 woonhuis met bijgebouwen op het perceel Oosteinde 6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bouwen van een vrijstaand woonhuis met bijgebouwen op het perceel Oosteinde 60 in Nieuwleusen. De aanvraag is geregistreerd onder zaaknummer Z/18/58523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04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 woonhuis met bijgebouwen op het perceel Oosteinde 6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042</meta:user-defined>
    <meta:user-defined meta:name="OVERHEIDop.GmbID/DC.identifier">gmb-2018-13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X 6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141 510191</meta:user-defined>
    <meta:user-defined meta:name="OVERHEIDop.versieInformatie"/>
  </office:meta>
</office:document-meta>
</file>