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TAPT festival, 22 en 23 juni 2018,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8 is een vergunning verleend voor Alkmaar TAPT festival op 22 en 23 juni 2018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4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TAPT festival, 22 en 23 juni 2018, Paardenmark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41</meta:user-defined>
    <meta:user-defined meta:name="OVERHEIDop.GmbID/DC.identifier">gmb-2018-1300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