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2689 - Gemeente Stadskanaal - Aangevraagd: omgevingsvergunning voor een aanbouw van een machineberging, Vledderhuizen 2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4 mei 2018 is de volgende omgevingsvergunning aangevraagd: Vledderhuizen 29, 9591 TL Onstwedde, een aanbouw van een machineberging. Tegen ingekomen aanvragen kan geen bezwaar gemaakt worden. Als u nog vragen heeft, kunt u de gemeente van maandag t/m donderdag tussen 8.00 en 16.00 uur en op vrijdag tussen 8.00 en 12.00 uur telefonisch bereiken via het nummer 0599 631 631. Het e 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130037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0037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2689 - Gemeente Stadskanaal - Aangevraagd: omgevingsvergunning voor een aanbouw van een machineberging, Vledderhuizen 2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0037</meta:user-defined>
    <meta:user-defined meta:name="OVERHEIDop.GmbID/DC.identifier">gmb-2018-13003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TL 29</meta:user-defined>
    <meta:user-defined meta:name="OVERHEIDop.woonplaats">Onstwedde</meta:user-defined>
    <meta:user-defined meta:name="OVERHEIDop.straatnaam">Vledderhuizen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6116 558527</meta:user-defined>
    <meta:user-defined meta:name="OVERHEIDop.versieInformatie"/>
  </office:meta>
</office:document-meta>
</file>