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de Westfriese Omringdijk, 15 juli 2018,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juni 2018 is een vergunning verleend voor de Ronde van de Westfriese Omringdijk op 15 juli 2018 door de gemeen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3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nde van de Westfriese Omringdijk, 15 juli 201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35</meta:user-defined>
    <meta:user-defined meta:name="OVERHEIDop.GmbID/DC.identifier">gmb-2018-1300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Z 54</meta:user-defined>
    <meta:user-defined meta:name="OVERHEIDop.woonplaats">Alkmaar</meta:user-defined>
    <meta:user-defined meta:name="OVERHEIDop.straatnaam">Ber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781 518745</meta:user-defined>
    <meta:user-defined meta:name="OVERHEIDop.versieInformatie"/>
  </office:meta>
</office:document-meta>
</file>