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nieuw plaatsen van een werktuigenberging op het perceel Tolhuisweg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juni 2018 heeft het college van burgemeester en wethouders van de gemeente Dalfsen een aanvraag ontvangen voor het nieuw plaatsen van een werktuigenberging op het perceel Tolhuisweg 11 in Dalfsen. De aanvraag is geregistreerd onder zaaknummer Z/18/58524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003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3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nieuw plaatsen van een werktuigenberging op het perceel Tolhuisweg 1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0034</meta:user-defined>
    <meta:user-defined meta:name="OVERHEIDop.GmbID/DC.identifier">gmb-2018-13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HS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013 502736</meta:user-defined>
    <meta:user-defined meta:name="OVERHEID.EPSG28992/DC.spatial">219047.12 502743.15</meta:user-defined>
    <meta:user-defined meta:name="OVERHEIDop.versieInformatie"/>
  </office:meta>
</office:document-meta>
</file>