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16 juni, 21 juli, 11 augustus en 1 september 2018, terrein van sporthal De Mijse, Schermerhor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juni 2018 is een vergunning verleend voor een kofferbakmarkt op 16 juni, 21 juli, 11 augustus en 1 september 2018 op het terrein van sporthal De Mijse in Schermerhor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3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 16 juni, 21 juli, 11 augustus en 1 september 2018, terrein van sporthal De Mijse,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33</meta:user-defined>
    <meta:user-defined meta:name="OVERHEIDop.GmbID/DC.identifier">gmb-2018-1300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WC 4</meta:user-defined>
    <meta:user-defined meta:name="OVERHEIDop.woonplaats">Schermerhorn</meta:user-defined>
    <meta:user-defined meta:name="OVERHEIDop.straatnaam">Oostmijz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359 512817</meta:user-defined>
    <meta:user-defined meta:name="OVERHEIDop.versieInformatie"/>
  </office:meta>
</office:document-meta>
</file>