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buitenberging, Duivenstraat 11A, 6261NV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een buitenberging, gelegen op het perceel <text:span text:style-name="nadrukvet">Duivenstraat 11A, 6261NV  Mheer </text:span>(ontvangen d.d. 15 jun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jun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03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3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eren buitenberging, Duivenstraat 11A, 6261NV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32</meta:user-defined>
    <meta:user-defined meta:name="OVERHEIDop.GmbID/DC.identifier">gmb-2018-130032</meta:user-defined>
    <meta:user-defined meta:name="OVERHEID.TaxonomieBeleidsagenda/OVERHEID.category">Ruimte en infrastructuur | Organisatie en beleid</meta:user-defined>
    <meta:user-defined meta:name="OVERHEIDop.referentienummer">Z-HZ_WABO-2018-002854</meta:user-defined>
    <meta:user-defined meta:name="DCTERMS.abstract">het  legaliseren van een buitenberg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1b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62 310448</meta:user-defined>
    <meta:user-defined meta:name="OVERHEIDop.versieInformatie"/>
  </office:meta>
</office:document-meta>
</file>