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De Slijterij van Alkmaar, Van Ostadelaan 272, 1816 JH,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1 juni 2018: Drank- en horecavergunning</text:span>
          </text:p>
            <text:p text:style-name="common-al">Reden: overname</text:p>
            <text:p text:style-name="common-al">
            <text:span text:style-name="nadrukvet">Naam: DE SLIJTERIJ VAN ALKMAAR B.V.</text:span>
          </text:p>
            <text:p text:style-name="common-al">
            <text:span text:style-name="nadrukvet">Handelsnaam: De Slijterij van Alkmaar</text:span>
          </text:p>
            <text:p text:style-name="common-al">
            <text:span text:style-name="nadrukvet">Adres: Van Ostadelaan 272, 1816 JH Alkmaar</text:span>
          </text:p>
            <text:p text:style-name="common-al">Openingstijden: gelijk aan winkeltijden.</text:p>
            <text:p text:style-name="common-al">Terras: n.v.t.</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003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3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3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De Slijterij van Alkmaar, Van Ostadelaan 272, 1816 JH,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031</meta:user-defined>
    <meta:user-defined meta:name="OVERHEIDop.GmbID/DC.identifier">gmb-2018-13003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JH 272</meta:user-defined>
    <meta:user-defined meta:name="OVERHEIDop.woonplaats">Alkmaar</meta:user-defined>
    <meta:user-defined meta:name="OVERHEIDop.straatnaam">Van Ostade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154 516283</meta:user-defined>
    <meta:user-defined meta:name="OVERHEIDop.versieInformatie"/>
  </office:meta>
</office:document-meta>
</file>