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arkeerplaats Kleine Haven en Concordiaplein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gemeente een aanvraag ontvangen voor een evenementenvergunning voor Proeverij Haastrecht en Haastrecht Klassiek periode 08-09-2018 en09-09-2018 op locatie parkeerplaats Kleine Haven en Concordiaplein te Haastrecht. De aanvraag is geregistreerd onder zaaknummer SXO-2018168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02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2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2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arkeerplaats Kleine Haven en Concordiaplein te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29</meta:user-defined>
    <meta:user-defined meta:name="OVERHEIDop.GmbID/DC.identifier">gmb-2018-130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P 11</meta:user-defined>
    <meta:user-defined meta:name="OVERHEID.PostcodeHuisnummer/OVERHEIDop.postcodeHuisnummer">2851VB 27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96.37 446062.75</meta:user-defined>
    <meta:user-defined meta:name="OVERHEID.EPSG28992/DC.spatial">113024.45 445902.86</meta:user-defined>
    <meta:user-defined meta:name="OVERHEIDop.versieInformatie"/>
  </office:meta>
</office:document-meta>
</file>