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Scouting Don Bosco, Prins Bernhardlaan 9, 1815 JG,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6 juni 2018:  Exploitatie-/Terrasvergunning</text:span>
          </text:p>
            <text:p text:style-name="common-al">Reden: nieuwe horeca </text:p>
            <text:p text:style-name="common-al">
            <text:span text:style-name="nadrukvet">Naam: Stichting Verenigingsgebouw Don Bosco</text:span>
          </text:p>
            <text:p text:style-name="common-al">
            <text:span text:style-name="nadrukvet">Handelsnaam: Scouting Don Bosco</text:span>
          </text:p>
            <text:p text:style-name="common-al">
            <text:span text:style-name="nadrukvet">Adres: Prins Bernhardlaan 9, 1815 JG Alkmaar</text:span>
          </text:p>
            <text:p text:style-name="common-al">Openingstijden: dagelijks tussen 06:00 uur en 01: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02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2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2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Scouting Don Bosco, Prins Bernhardlaan 9, 1815 J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25</meta:user-defined>
    <meta:user-defined meta:name="OVERHEIDop.GmbID/DC.identifier">gmb-2018-1300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Prins Bernhard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71 515582</meta:user-defined>
    <meta:user-defined meta:name="OVERHEIDop.versieInformatie"/>
  </office:meta>
</office:document-meta>
</file>