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aanleggen van een voet/fietsbrug op het perceel Stekelbaars-Bosmans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ni 2018 heeft het college van burgemeester en wethouders van de gemeente Dalfsen een aanvraag ontvangen voor het aanleggen van een voet/fietsbrug op het perceel Stekelbaars-Bosmansweg in Nieuwleusen. De aanvraag is geregistreerd onder zaaknummer Z/18/58522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02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2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2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aanleggen van een voet/fietsbrug op het perceel Stekelbaars-Bosmansweg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0021</meta:user-defined>
    <meta:user-defined meta:name="OVERHEIDop.GmbID/DC.identifier">gmb-2018-130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R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95.38 510682.95</meta:user-defined>
    <meta:user-defined meta:name="OVERHEIDop.versieInformatie"/>
  </office:meta>
</office:document-meta>
</file>