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wijzigen van vergunde put en laa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wijzigen van vergunde put en laa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19</meta:user-defined>
    <meta:user-defined meta:name="OVERHEIDop.GmbID/DC.identifier">gmb-2018-13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