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8 een aanvraag voor een omgevingsvergunning ontvangen. Dit betreft het bouwen van 3 sleufsilo's ter plaatse van de Weijland 16 in Nieuwerbrug aan den Rijn. De aanvraag is geregistreerd onder kenmerk 201814554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0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16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14</meta:user-defined>
    <meta:user-defined meta:name="OVERHEIDop.GmbID/DC.identifier">gmb-2018-130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A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397.03 455590.29</meta:user-defined>
    <meta:user-defined meta:name="OVERHEIDop.versieInformatie"/>
  </office:meta>
</office:document-meta>
</file>