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olenpad 15  - Plaatsen wa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15, Nieuwkoop  - zaak nr. W-2018-0167  - aanvraag omgevingsvergunning voor het plaatsen van een nog nieuw te bouwen waterwoning  - ingekomen 15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01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olenpad 15  - Plaatsen wat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12</meta:user-defined>
    <meta:user-defined meta:name="OVERHEIDop.GmbID/DC.identifier">gmb-2018-130012</meta:user-defined>
    <meta:user-defined meta:name="OVERHEID.TaxonomieBeleidsagenda/OVERHEID.category">Ruimte en infrastructuur | Organisatie en beleid</meta:user-defined>
    <meta:user-defined meta:name="OVERHEIDop.referentienummer">W-2018-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3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8 462805</meta:user-defined>
    <meta:user-defined meta:name="OVERHEIDop.versieInformatie"/>
  </office:meta>
</office:document-meta>
</file>