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trokken aanvraag Omgevingsvergunning Zeeweg 31, 1865AB, Bergen aan Zee het wijzigen van bestemming van horeca naar wonen, verzenddatum 24 april 2018 (WABO180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01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trokken aanvraag Omgevingsvergunning Zeeweg 31, 1865AB, Bergen aan Zee het wijzigen van bestemming van horeca naar wonen, verzenddatum 24 april 2018 (WABO18006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11</meta:user-defined>
    <meta:user-defined meta:name="OVERHEIDop.GmbID/DC.identifier">gmb-2018-1300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B 31</meta:user-defined>
    <meta:user-defined meta:name="OVERHEIDop.woonplaats">Bergen aan Zee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67 519477</meta:user-defined>
    <meta:user-defined meta:name="OVERHEIDop.versieInformatie"/>
  </office:meta>
</office:document-meta>
</file>