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.B. Nederburghplein/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gemeente een aanvraag ontvangen voor een evenementenvergunning voor Winkelhof Modehof 24-03-2018 op locatie H.B. Nederburghplein/Hoofdstraat te Bergambacht. De aanvraag is geregistreerd onder zaaknummer SXO-201801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.B. Nederburghplein/Hoofdstraa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001</meta:user-defined>
    <meta:user-defined meta:name="OVERHEIDop.GmbID/DC.identifier">gmb-2018-13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7.45 438471.75</meta:user-defined>
    <meta:user-defined meta:name="OVERHEIDop.versieInformatie"/>
  </office:meta>
</office:document-meta>
</file>