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Eekschuurmarkt op 6 oktober 2018 aan het Kerkplein 1 en aan de Bonendaal 2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8 juni 2018 is een evenementenvergunning verleend Eekschuurmarkt op 6 oktober 2018 aan het Kerkplein 1 en aan de Bonendaal 2 in Warnsveld.</text:p>
            <text:p text:style-name="common-al">De vergunning geldt voor het houden van een rommelmarkt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6 oktober 2018 van 07.30 uur tot 16.00 uur:</text:p>
            <text:p text:style-name="common-al">het instellen van een parkeerverbod voor als zodanig aangewezen parkeervakken aan de Bonendaal voor de Eekschuur en op het Kerkplein nabij de Martinuskerk in Warnsveld.</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0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Eekschuurmarkt op 6 oktober 2018 aan het Kerkplein 1 en aan de Bonendaal 2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004</meta:user-defined>
    <meta:user-defined meta:name="OVERHEIDop.GmbID/DC.identifier">gmb-2018-130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Kerkplein</meta:user-defined>
    <meta:user-defined meta:name="OVERHEID.PostcodeHuisnummer/OVERHEIDop.postcodeHuisnummer">7231GG 2</meta:user-defined>
    <meta:user-defined meta:name="OVERHEIDop.straatnaam">Bonenda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63 461880</meta:user-defined>
    <meta:user-defined meta:name="OVERHEID.EPSG28992/DC.spatial">212131 461837</meta:user-defined>
    <meta:user-defined meta:name="OVERHEIDop.versieInformatie"/>
  </office:meta>
</office:document-meta>
</file>