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met de activiteiten Milieu en Bouwen, Zuideinde 37 Zeven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e, 2.10 en 2.14 van de Wet algemene bepalingen omgevingsrecht voornemens zijn om een omgevingsvergunning te verlenen voor:</text:p>
            <text:p text:style-name="common-al">de realisatie van een gebouw voor een mestscheider op het perceel Zuideinde 37 te Zevenhoven.gemeente Nieuwkoop (registratienummer W-2018-0117, Aanvraagnummer Olo: 3644637)</text:p>
            <text:p text:style-name="common-al">De aanvraag om omgevingsvergunning bevat de volgende activiteiten:</text:p>
            <text:p text:style-name="common-al">- Bouwen</text:p>
            <text:p text:style-name="common-al">- verandering inrichting Milieu</text:p>
            <text:p text:style-name="common-al">De op het plan betrekking hebbende stukken liggen met ingang van donderdag 21 juni 2018 gedurende zes weken voor een ieder ter inzage in het Klant Contact Centrum van de gemeente Nieuwkoop (voor openingstijden en adresgegevens zie www.nieuwkoop.nl). De ontwerpbeschikking is te bekijken op de gemeentelijke website www.nieuwkoop.nl.</text:p>
            <text:p text:style-name="common-al">Gedurende deze termijn kan een ieder schriftelijk of mondeling (op afspraak) een zienswijze omtrent het voornemen tot het verlenen van de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00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0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0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met de activiteiten Milieu en Bouwen, Zuideinde 37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03</meta:user-defined>
    <meta:user-defined meta:name="OVERHEIDop.GmbID/DC.identifier">gmb-2018-13000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T 37</meta:user-defined>
    <meta:user-defined meta:name="OVERHEIDop.woonplaats">Zevenhoven</meta:user-defined>
    <meta:user-defined meta:name="OVERHEIDop.straatnaam">Zuidein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0 ontwerpbeschikking|exb-2018-37931</meta:user-defined>
    <meta:user-defined meta:name="OVERHEIDop.externeBijlage">1 Overwegingen activiteit Milieu|exb-2018-37932</meta:user-defined>
    <meta:user-defined meta:name="OVERHEIDop.externeBijlage">2 aanvraagformulier|exb-2018-37933</meta:user-defined>
    <meta:user-defined meta:name="OVERHEIDop.externeBijlage">3 tekening bestaand|exb-2018-37934</meta:user-defined>
    <meta:user-defined meta:name="OVERHEIDop.externeBijlage">4 tekening nieuw|exb-2018-37935</meta:user-defined>
    <meta:user-defined meta:name="OVERHEIDop.externeBijlage">5 milieutekening|exb-2018-37936</meta:user-defined>
    <meta:user-defined meta:name="OVERHEIDop.externeBijlage">6 emissieberekening|exb-2018-37937</meta:user-defined>
    <meta:user-defined meta:name="OVERHEIDop.externeBijlage">7 fotos|exb-2018-37938</meta:user-defined>
    <meta:user-defined meta:name="OVERHEID.EPSG28992/DC.spatial">113867 465747</meta:user-defined>
    <meta:user-defined meta:name="OVERHEIDop.versieInformatie"/>
  </office:meta>
</office:document-meta>
</file>