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oprichten tijdelijke opslag groenafval, Lange Akkers [15] 683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59041</text:p>
            <text:p text:style-name="common-al">Datum indiening: 9 februari 2018</text:p>
            <text:p text:style-name="common-al">Omschrijving: oprichten tijdelijke opslag groenafval</text:p>
            <text:p text:style-name="common-al">Adres: Lange Akkers [15] 6836b</text:p>
            <text:p text:style-name="common-al">Besluit: Melding volledig</text:p>
            <text:p text:style-name="common-al">Datum ondertekening: 12 juni 2018</text:p>
            <text:p text:style-name="common-al">Datum verzending: 12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00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0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0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oprichten tijdelijke opslag groenafval, Lange Akkers [15] 6836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02</meta:user-defined>
    <meta:user-defined meta:name="OVERHEIDop.GmbID/DC.identifier">gmb-2018-130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</meta:user-defined>
    <meta:user-defined meta:name="OVERHEIDop.woonplaats">Arnhem</meta:user-defined>
    <meta:user-defined meta:name="OVERHEIDop.straatnaam">Lange akkers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119 439860</meta:user-defined>
    <meta:user-defined meta:name="OVERHEIDop.versieInformatie"/>
  </office:meta>
</office:document-meta>
</file>