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van een stacaravan op het perceel Den Hulst 56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18 heeft het college van burgemeester en wethouders van de gemeente Dalfsen een aanvraag ontvangen voor het tijdelijk plaatsen van een stacaravan op het perceel Den Hulst 56A in Nieuwleusen. De aanvraag is geregistreerd onder zaaknummer Z/18/58523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00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0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0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tijdelijk plaatsen van een stacaravan op het perceel Den Hulst 56A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0001</meta:user-defined>
    <meta:user-defined meta:name="OVERHEIDop.GmbID/DC.identifier">gmb-2018-130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P 54h</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636 512048.68</meta:user-defined>
    <meta:user-defined meta:name="OVERHEIDop.versieInformatie"/>
  </office:meta>
</office:document-meta>
</file>